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0.706cm"/>
    </style:style>
    <style:style style:name="P5" style:family="paragraph" style:parent-style-name="Standard">
      <style:paragraph-properties fo:margin-top="0cm" fo:margin-bottom="0cm" loext:contextual-spacing="false" fo:line-height="0.706cm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name-complex="Arial" style:font-size-complex="8pt" text:display="non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line-height="0.706cm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9.0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423cm" fo:margin-bottom="0cm" loext:contextual-spacing="false" fo:line-height="200%" fo:text-align="justify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 text:display="none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nioskodawca:<text:tab/>Skoczów, dnia </text:span><text:span text:style-name="T2">………………………………</text:span></text:p>
      <text:p text:style-name="P18"><text:span text:style-name="T4">…………………………………………………………</text:span></text:p>
      <text:p text:style-name="P4"><text:span text:style-name="T4">…………………………………………………………</text:span></text:p>
      <text:p text:style-name="P4"><text:span text:style-name="T4">…………………………………………………………</text:span></text:p>
      <text:p text:style-name="P4"><text:span text:style-name="T4">…………………………………………………………</text:span></text:p>
      <text:p text:style-name="P4"><text:span text:style-name="T1">tel. </text:span><text:span text:style-name="T2">…………………………………………………...</text:span></text:p>
      <text:p text:style-name="P5"/>
      <text:p text:style-name="P19">Miejski Zarząd Dróg</text:p>
      <text:p text:style-name="P19">ul. Mickiewicza 14</text:p>
      <text:p text:style-name="P19">43-430 Skoczów</text:p>
      <text:p text:style-name="P10"/>
      <text:p text:style-name="P10"/>
      <text:p text:style-name="P10"/>
      <text:p text:style-name="P8">Wniosek</text:p>
      <text:p text:style-name="P2"><text:span text:style-name="T5">o uzgodnienie pod względem drogowym inwestycji</text:span></text:p>
      <text:p text:style-name="P8"/>
      <text:p text:style-name="P20">…………………………………………………………………………………………………………………………………………………………</text:p>
      <text:p text:style-name="P15"><text:span text:style-name="T7"><text:s/></text:span><text:span text:style-name="T4">…………………………………………………………………………………………………………………………………………………………</text:span></text:p>
      <text:p text:style-name="P15"><text:span text:style-name="T7"><text:s/></text:span><text:span text:style-name="T4">…………………………………………………………………………………………………………………………………………………………</text:span></text:p>
      <text:p text:style-name="P15"><text:span text:style-name="T7"><text:s/></text:span><text:span text:style-name="T4">…………………………………………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…………</text:p>
      <text:p text:style-name="P6"/>
      <text:p text:style-name="P12">(rodzaj i nazwa inwestycji)</text:p>
      <text:p text:style-name="P12"/>
      <text:p text:style-name="P11"/>
      <text:p text:style-name="P15"><text:span text:style-name="T6">zlokalizowanej na działce nr </text:span><text:span text:style-name="T2">…………………………………………</text:span><text:span text:style-name="T6"> obręb </text:span><text:span text:style-name="T2">……………………………………</text:span><text:span text:style-name="T6"> <text:line-break/>w </text:span><text:span text:style-name="T2">………………………………………………………………………………………………… </text:span></text:p>
      <text:p text:style-name="P15"><text:span text:style-name="T6">przy ul. </text:span><text:span text:style-name="T2">…………………………………………………………………………………</text:span><text:span text:style-name="T6"> dz. nr. </text:span><text:span text:style-name="T2">……………………………………………</text:span></text:p>
      <text:p text:style-name="P9"/>
      <text:p text:style-name="P16"><text:span text:style-name="T8">Do wniosku załączam (*): </text:span></text:p>
      <text:p text:style-name="P16"><text:span text:style-name="T8">- kopię planu sytuacyjnego w skali 1: </text:span><text:span text:style-name="T2">………</text:span></text:p>
      <text:p text:style-name="P16"><text:span text:style-name="T8">- kopię projektu zagospodarowania w skali 1: </text:span><text:span text:style-name="T2">………</text:span></text:p>
      <text:p text:style-name="P16"><text:span text:style-name="T8">- inne </text:span><text:span text:style-name="T2">………………………………………………………</text:span><text:span text:style-name="T8"> </text:span></text:p>
      <text:p text:style-name="P13"/>
      <text:p text:style-name="P13"/>
      <text:p text:style-name="P13"/>
      <text:p text:style-name="P13"/>
      <text:p text:style-name="P7">………………………………………………………………</text:p>
      <text:p text:style-name="P3"><text:span text:style-name="T8"><text:tab/>(podpis Wnioskodawcy)</text:span></text:p>
      <text:p text:style-name="P11"/>
      <text:p text:style-name="P14">[Odbiór zezwolenia: osobisty / za pośrednictwem poczty (*) <text:s/>]</text:p>
      <text:p text:style-name="P14"/>
      <text:p text:style-name="P1"><text:span text:style-name="T9">(*) - </text:span><text:span text:style-name="T10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res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Zipser</meta:initial-creator>
    <meta:creation-date>2015-09-25T13:09:00</meta:creation-date>
    <dc:creator>Sławomir Zipser</dc:creator>
    <dc:date>2015-09-25T13:11:00</dc:date>
    <meta:print-date>2015-09-01T14:30:00</meta:print-date>
    <meta:editing-cycles>3</meta:editing-cycles>
    <meta:editing-duration>PT1M</meta:editing-duration>
    <meta:document-statistic meta:table-count="0" meta:image-count="0" meta:object-count="0" meta:page-count="1" meta:paragraph-count="27" meta:word-count="88" meta:character-count="1030" meta:non-whitespace-character-count="960"/>
    <meta:generator>LibreOffice/5.0.1.2$Windows_x86 LibreOffice_project/81898c9f5c0d43f3473ba111d7b351050be20261</meta:generator>
  </office:meta>
</office:document-meta>
</file>