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0.706cm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0.494cm">
        <style:tab-stops>
          <style:tab-stop style:position="0.501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502cm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line-height="0.706cm"/>
    </style:style>
    <style:style style:name="P17" style:family="paragraph" style:parent-style-name="Standard">
      <style:paragraph-properties fo:margin-top="0.212cm" fo:margin-bottom="0cm" loext:contextual-spacing="false" fo:line-height="200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9.00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9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423cm" fo:margin-bottom="0cm" loext:contextual-spacing="false" fo:line-height="200%" fo:text-align="justify" style:justify-single-word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501cm" style:auto-text-indent="false">
        <style:tab-stops>
          <style:tab-stop style:position="4.501cm"/>
        </style:tab-stops>
      </style:paragraph-properties>
    </style:style>
    <style:style style:name="P26" style:family="paragraph" style:parent-style-name="Standard">
      <style:paragraph-properties fo:margin-left="3.75cm" fo:margin-right="0cm" fo:margin-top="0.212cm" fo:margin-bottom="0cm" loext:contextual-spacing="false" fo:line-height="0.635cm" fo:text-align="justify" style:justify-single-word="false" fo:text-indent="1.245cm" style:auto-text-indent="false"/>
    </style:style>
    <style:style style:name="P27" style:family="paragraph" style:parent-style-name="Standard">
      <style:paragraph-properties fo:margin-left="3.752cm" fo:margin-right="0cm" fo:margin-top="0.212cm" fo:margin-bottom="0cm" loext:contextual-spacing="false" fo:line-height="0.635cm" fo:text-align="justify" style:justify-single-word="false" fo:text-indent="-3.251cm" style:auto-text-indent="false">
        <style:tab-stops>
          <style:tab-stop style:position="4.501cm"/>
        </style:tab-stops>
      </style:paragraph-properties>
    </style:style>
    <style:style style:name="P28" style:family="paragraph" style:parent-style-name="Standard">
      <style:paragraph-properties fo:margin-left="1.251cm" fo:margin-right="0cm" fo:margin-top="0.212cm" fo:margin-bottom="0cm" loext:contextual-spacing="false" fo:line-height="0.635cm" fo:text-align="justify" style:justify-single-word="false" fo:text-indent="-0.75cm" style:auto-text-indent="false">
        <style:tab-stops>
          <style:tab-stop style:position="4.501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0.494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Wnioskodawca:<text:tab/>Skoczów, dnia</text:span><text:span text:style-name="T2"> </text:span><text:span text:style-name="T3">………………………………</text:span></text:p>
      <text:section text:style-name="Sect1" text:name="Sekcja1">
        <text:p text:style-name="P16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1">tel.</text:span><text:span text:style-name="T2"> </text:span><text:span text:style-name="T3">…………………………………………………...</text:span></text:p>
        <text:p text:style-name="P5"><text:span text:style-name="T1">NIP:</text:span><text:span text:style-name="T2"> </text:span><text:span text:style-name="T3">…………………………………………………</text:span></text:p>
        <text:p text:style-name="P18"><text:span text:style-name="T3">(nie dotyczy osób fizycznych)</text:span></text:p>
        <text:p text:style-name="P19"><text:span text:style-name="T5">Miejski Zarząd Dróg</text:span></text:p>
        <text:p text:style-name="P20">ul. Mickiewicza 14</text:p>
        <text:p text:style-name="P20">43-430 Skoczów</text:p>
        <text:p text:style-name="P21"/>
        <text:p text:style-name="P22">Wniosek</text:p>
        <text:p text:style-name="P3"><text:span text:style-name="T7">o zezwolenie na zajęcie pasa drogowego w celu umieszczenia urządzeń infrastruktury technicznej niezwiązanych z potrzebami zarządzania drogami </text:span></text:p>
        <text:p text:style-name="P3"><text:span text:style-name="T7">lub potrzebami ruchu drogowego </text:span></text:p>
        <text:p text:style-name="P6"/>
        <text:p text:style-name="P6"/>
        <text:p text:style-name="P23"><text:span text:style-name="T4">………………………………………………………………………………………………………………………………………………………</text:span></text:p>
        <text:p text:style-name="P3"><text:span text:style-name="T4"><text:s/></text:span><text:span text:style-name="T3">(ulica, miejscowość, nr działki drogowej)</text:span></text:p>
        <text:p text:style-name="P24"><text:span text:style-name="T1">Cel zajęcia:</text:span><text:span text:style-name="T2"> </text:span><text:span text:style-name="T3">…………………………………………………………………………………………………………………………………….</text:span></text:p>
        <text:p text:style-name="P17"><text:span text:style-name="T4">………………………………………………………………………………………………………………………………………………………</text:span></text:p>
        <text:p text:style-name="P23"><text:span text:style-name="T1">Nr i data uzgodnienia MZD:</text:span><text:span text:style-name="T6"> </text:span><text:span text:style-name="T3">.……………………………………………………………………………………………………………</text:span></text:p>
        <text:p text:style-name="P12"/>
        <text:p text:style-name="P12"/>
        <text:p text:style-name="P2"><text:span text:style-name="T1">Powierzchnia zajęcia pasa drogowego (rzut poziomy) (*):</text:span></text:p>
        <text:p text:style-name="P25"><text:span text:style-name="T1">- sieci, rurociągi, kable, itp:<text:tab/>(dł.) </text:span><text:span text:style-name="T3">…………………… </text:span><text:span text:style-name="T1">x <text:s/>(średn./szer.) </text:span><text:span text:style-name="T3">…………………… </text:span><text:span text:style-name="T1">= </text:span><text:span text:style-name="T3">…………………… </text:span><text:span text:style-name="T1">m</text:span><text:span text:style-name="T12">2</text:span></text:p>
        <text:p text:style-name="P26"><text:span text:style-name="T1">(dł.) </text:span><text:span text:style-name="T3">…………………… </text:span><text:span text:style-name="T1">x <text:s/>(średn./szer.) </text:span><text:span text:style-name="T3">…………………… </text:span><text:span text:style-name="T1">= </text:span><text:span text:style-name="T3">…………………… </text:span><text:span text:style-name="T1">m</text:span><text:span text:style-name="T12">2 </text:span></text:p>
        <text:p text:style-name="P27"><text:span text:style-name="T1">- studnie:</text:span><text:span text:style-name="T2"><text:tab/><text:tab/><text:tab/></text:span><text:span text:style-name="T1">(średn.) </text:span><text:span text:style-name="T3">………………………… <text:tab/><text:tab/><text:tab/> <text:s text:c="4"/></text:span><text:span text:style-name="T1">tj.</text:span><text:span text:style-name="T3"> …………………… </text:span><text:span text:style-name="T1">m</text:span><text:span text:style-name="T12">2</text:span></text:p>
        <text:p text:style-name="P28"><text:span text:style-name="T1"><text:tab/><text:tab/><text:tab/>(dł.) </text:span><text:span text:style-name="T3">…………………… </text:span><text:span text:style-name="T1">x <text:s text:c="6"/>(szer.) <text:s text:c="6"/></text:span><text:span text:style-name="T3">…………………… </text:span><text:span text:style-name="T1">= </text:span><text:span text:style-name="T3">…………………… </text:span><text:span text:style-name="T1">m</text:span><text:span text:style-name="T12">2</text:span></text:p>
        <text:p text:style-name="P24"><text:span text:style-name="T1">Termin zajęcia:</text:span><text:span text:style-name="T6"> </text:span><text:span text:style-name="T1">od</text:span><text:span text:style-name="T6"> </text:span><text:span text:style-name="T3">……………………………………………………… </text:span><text:span text:style-name="T1">do</text:span><text:span text:style-name="T3"> ……………………………………………………………</text:span></text:p>
        <text:p text:style-name="P29"/>
        <text:p text:style-name="P30"><text:span text:style-name="T9"><text:s/></text:span><text:span text:style-name="T10">Do wniosku załączam (*): </text:span></text:p>
        <text:p text:style-name="P31"><text:span text:style-name="T10">1)<text:tab/>plan sytuacyjny w skali 1:</text:span><text:span text:style-name="T1"> </text:span><text:span text:style-name="T3">…………, </text:span><text:span text:style-name="T10">z zaznaczeniem granic i podaniem wymiarów planowanej powierzchni zajęcia pasa drogowego</text:span></text:p>
        <text:p text:style-name="P14"><text:span text:style-name="T10">2)<text:tab/>inne </text:span><text:span text:style-name="T3">………………………………………………………</text:span></text:p>
        <text:p text:style-name="P10"/>
        <text:p text:style-name="P10"/>
        <text:p text:style-name="P9"/>
        <text:p text:style-name="P7"/>
        <text:p text:style-name="P7"/>
        <text:p text:style-name="P7"/>
        <text:p text:style-name="P7"/>
        <text:p text:style-name="P8"/>
        <text:p text:style-name="P11">………………………………………………………………</text:p>
        <text:p text:style-name="P4"><text:span text:style-name="T1"><text:tab/>(podpis Wnioskodawcy)</text:span></text:p>
        <text:p text:style-name="P7"/>
        <text:p text:style-name="P13">[Odbiór zezwolenia: osobisty / za pośrednictwem poczty (*) <text:s/>]</text:p>
        <text:p text:style-name="P13"/>
        <text:p text:style-name="P1"><text:span text:style-name="T10">(*) - </text:span><text:span text:style-name="T11">niepotrzebne skreślić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xt-new" style:family="text" style:parent-style-name="Domyślna_20_czcionka_20_akapitu"/>
    <style:style style:name="tabulator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Zipser</meta:initial-creator>
    <meta:creation-date>2015-09-25T13:09:00</meta:creation-date>
    <dc:creator>Sławomir Zipser</dc:creator>
    <dc:date>2015-09-25T13:09:00</dc:date>
    <meta:print-date>2015-09-09T09:28:00</meta:print-date>
    <meta:editing-cycles>2</meta:editing-cycles>
    <meta:editing-duration>PT1M</meta:editing-duration>
    <meta:document-statistic meta:table-count="0" meta:image-count="0" meta:object-count="0" meta:page-count="1" meta:paragraph-count="31" meta:word-count="151" meta:character-count="1401" meta:non-whitespace-character-count="1246"/>
    <meta:generator>LibreOffice/5.0.1.2$Windows_x86 LibreOffice_project/81898c9f5c0d43f3473ba111d7b351050be20261</meta:generator>
  </office:meta>
</office:document-meta>
</file>