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1.2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0.706cm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0.564cm">
        <style:tab-stops>
          <style:tab-stop style:position="0.501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0.502cm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 fo:line-height="0.706cm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8.75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8.752cm" style:auto-text-indent="false"/>
    </style:style>
    <style:style style:name="P20" style:family="paragraph" style:parent-style-name="Standard">
      <style:paragraph-properties fo:margin-top="0.423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423cm" fo:margin-bottom="0cm" loext:contextual-spacing="false" fo:line-height="200%" fo:text-align="justify" style:justify-single-word="false"/>
    </style:style>
    <style:style style:name="P25" style:family="paragraph" style:parent-style-name="Standard">
      <style:paragraph-properties fo:margin-top="0.635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0.564cm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style:font-name-asian="Ari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Wnioskodawca:<text:tab/>Skoczów, dnia</text:span><text:span text:style-name="T2"> </text:span><text:span text:style-name="T3">………………………………</text:span></text:p>
      <text:section text:style-name="Sect1" text:name="Sekcja1">
        <text:p text:style-name="P17"><text:span text:style-name="T4">…………………………………………………………</text:span></text:p>
        <text:p text:style-name="P5"><text:span text:style-name="T4">…………………………………………………………</text:span></text:p>
        <text:p text:style-name="P5"><text:span text:style-name="T4">…………………………………………………………</text:span></text:p>
        <text:p text:style-name="P5"><text:span text:style-name="T1">tel.</text:span><text:span text:style-name="T2"> </text:span><text:span text:style-name="T3">…………………………………………………...</text:span></text:p>
        <text:p text:style-name="P18"/>
        <text:p text:style-name="P19"><text:span text:style-name="T5">Miejski Zarząd Dróg</text:span></text:p>
        <text:p text:style-name="P18">ul. Mickiewicza 14</text:p>
        <text:p text:style-name="P18">43-430 Skoczów</text:p>
        <text:p text:style-name="P20"/>
        <text:p text:style-name="P21">Wniosek</text:p>
        <text:p text:style-name="P3"><text:span text:style-name="T6">o zezwolenie na lokalizację / przebudowę (*) zjazdu z drogi</text:span></text:p>
        <text:p text:style-name="P6"/>
        <text:p text:style-name="P6"/>
        <text:p text:style-name="P6"/>
        <text:p text:style-name="P23"><text:span text:style-name="T4">………………………………………………………………………………………………………………………………………………………</text:span><text:span text:style-name="T3">.…</text:span></text:p>
        <text:p text:style-name="P3"><text:span text:style-name="T4"><text:s/></text:span><text:span text:style-name="T3">(ulica, miejscowość, nr działki drogowej)</text:span></text:p>
        <text:p text:style-name="P24"><text:span text:style-name="T1">na działkę nr:</text:span><text:span text:style-name="T2"> </text:span><text:span text:style-name="T3">…………………………………………… </text:span><text:span text:style-name="T1">obręb: </text:span><text:span text:style-name="T3">……………………………………………………………………</text:span></text:p>
        <text:p text:style-name="P24"><text:span text:style-name="T1">służącego jako zjazd: <text:s/>indywidulany / publiczny (*)</text:span></text:p>
        <text:p text:style-name="P24"><text:span text:style-name="T1">Określenie celu budowy zjazdu (podać planowany sposób zagospodarowania działki):</text:span></text:p>
        <text:p text:style-name="P22"><text:span text:style-name="T10">………………………………………………………………………………………………………………………………………………………</text:span>.…</text:p>
        <text:p text:style-name="P25"><text:span text:style-name="T10">………………………………………………………………………………………………………………………………………………………</text:span>.…</text:p>
        <text:p text:style-name="P12"/>
        <text:p text:style-name="P12"/>
        <text:p text:style-name="P12"/>
        <text:p text:style-name="P2"><text:span text:style-name="T7">Oświadczam, że jestem właścicielem <text:s/>/ użytkownikiem wieczystym / </text:span><text:span text:style-name="T3">…………………………………………………</text:span><text:span text:style-name="T8"> (*) </text:span><text:span text:style-name="T7">w/w działki.</text:span></text:p>
        <text:p text:style-name="P14"/>
        <text:p text:style-name="P26"/>
        <text:p text:style-name="P27"><text:span text:style-name="T8">Do wniosku załączam </text:span><text:span text:style-name="T1">(*)</text:span><text:span text:style-name="T8">: </text:span></text:p>
        <text:p text:style-name="P28"><text:span text:style-name="T8">1)<text:tab/>plan sytuacyjny w skali 1:</text:span><text:span text:style-name="T1"> </text:span><text:span text:style-name="T3">…………, </text:span><text:span text:style-name="T8">z zaznaczoną proponowaną lokalizacją zjazdu</text:span></text:p>
        <text:p text:style-name="P15"><text:span text:style-name="T8">2)<text:tab/>inne </text:span><text:span text:style-name="T3">………………………………………………………</text:span></text:p>
        <text:p text:style-name="P10"/>
        <text:p text:style-name="P10"/>
        <text:p text:style-name="P9"/>
        <text:p text:style-name="P7"/>
        <text:p text:style-name="P7"/>
        <text:p text:style-name="P7"/>
        <text:p text:style-name="P7"/>
        <text:p text:style-name="P7"/>
        <text:p text:style-name="P7"/>
        <text:p text:style-name="P8"/>
        <text:p text:style-name="P11">………………………………………………………………</text:p>
        <text:p text:style-name="P4"><text:span text:style-name="T1"><text:tab/>(podpis Wnioskodawcy)</text:span></text:p>
        <text:p text:style-name="P7"/>
        <text:p text:style-name="P7"/>
        <text:p text:style-name="P1"><text:span text:style-name="T8">[Odbiór zezwolenia: osobisty / za pośrednictwem poczty (*) <text:s/>]</text:span></text:p>
        <text:p text:style-name="P13"/>
        <text:p text:style-name="P1"><text:span text:style-name="T8">(*) - </text:span><text:span text:style-name="T9">niepotrzebne skreślić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res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xt-new" style:family="text" style:parent-style-name="Domyślna_20_czcionka_20_akapitu"/>
    <style:style style:name="tabulatory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Zipser</meta:initial-creator>
    <meta:creation-date>2015-09-25T13:08:00</meta:creation-date>
    <dc:creator>Sławomir Zipser</dc:creator>
    <dc:date>2015-09-25T13:08:00</dc:date>
    <meta:print-date>2015-09-09T09:28:00</meta:print-date>
    <meta:editing-cycles>2</meta:editing-cycles>
    <meta:document-statistic meta:table-count="0" meta:image-count="0" meta:object-count="0" meta:page-count="1" meta:paragraph-count="25" meta:word-count="105" meta:character-count="1034" meta:non-whitespace-character-count="948"/>
    <meta:generator>LibreOffice/5.0.1.2$Windows_x86 LibreOffice_project/81898c9f5c0d43f3473ba111d7b351050be20261</meta:generator>
  </office:meta>
</office:document-meta>
</file>