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1.03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0.107cm"/>
          <style:tab-stop style:position="10.239cm"/>
          <style:tab-stop style:position="10.74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615a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paragraph-rsid="000615a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15a2" officeooo:paragraph-rsid="000615a2" style:font-size-asian="11pt" style:font-weight-asian="normal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615a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style:font-weight-asian="normal" style:font-weight-complex="normal"/>
    </style:style>
    <style:style style:name="T7" style:family="text">
      <style:text-properties style:font-name="Times New Roman" officeooo:rsid="000615a2" style:font-weight-asian="normal" style:font-weight-complex="normal"/>
    </style:style>
    <style:style style:name="T8" style:family="text">
      <style:text-properties style:font-name="Times New Roman" officeooo:rsid="00090ce3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d86a" style:font-weight-asian="normal" style:font-weight-complex="normal"/>
    </style:style>
    <style:style style:name="T11" style:family="text">
      <style:text-properties officeooo:rsid="00079ddd"/>
    </style:style>
    <style:style style:name="T12" style:family="text">
      <style:text-properties officeooo:rsid="000ad86a"/>
    </style:style>
    <style:style style:name="T13" style:family="text">
      <style:text-properties officeooo:rsid="000ca9b5"/>
    </style:style>
    <style:style style:name="T14" style:family="text">
      <style:text-properties officeooo:rsid="000d22b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... <text:s text:c="32"/><text:span text:style-name="T5">Skoczów, dnia ........................................</text:span></text:p>
      <text:p text:style-name="Standard"><text:s/><text:span text:style-name="T1"><text:s text:c="16"/>imię i nazwisko lub nazwa firmy</text:span></text:p>
      <text:p text:style-name="P7"/>
      <text:p text:style-name="P1">...............................................................<text:span text:style-name="T3"> <text:s text:c="44"/></text:span><text:s/><text:span text:style-name="T3"><text:s text:c="2"/></text:span></text:p>
      <text:p text:style-name="P1"/>
      <text:p text:style-name="P1">............................................................... <text:s text:c="85"/></text:p>
      <text:p text:style-name="P1"><text:s text:c="17"/><text:span text:style-name="T1"><text:s text:c="5"/>adres zameldowania <text:s text:c="225"/></text:span></text:p>
      <text:p text:style-name="P2"><draw:frame draw:style-name="fr1" draw:name="Ramka2" text:anchor-type="paragraph" svg:x="9.319cm" svg:y="0.436cm" svg:width="6.669cm" draw:z-index="0"><draw:text-box fo:min-height="2.224cm"><text:p text:style-name="P12">Miejski Zarząd Dróg</text:p><text:p text:style-name="P4"><text:s text:c="9"/><text:span text:style-name="T2">ul. Mickiewicza 14</text:span></text:p><text:p text:style-name="P13"><text:s text:c="7"/>43-430 Skoczów</text:p><text:p text:style-name="P3"><text:s text:c="9"/></text:p></draw:text-box></draw:frame>............................................................... <text:s text:c="40"/></text:p>
      <text:p text:style-name="P7"><text:s text:c="41"/>NIP <text:s text:c="21"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WNIOSEK</text:p>
      <text:p text:style-name="P5">o wydanie abonamentu mieszkańca/zwykłego* w strefie płatnego parkowania i parkingów gminnych</text:p>
      <text:p text:style-name="P5"/>
      <text:p text:style-name="P18">Samochód o numerze rejestracyjnym:.................................................................................................………….</text:p>
      <text:p text:style-name="P18">Miejsce postoju:...................................................................................................................................………….</text:p>
      <text:p text:style-name="P18">Okres wykupienia abonamentu:..........................................................................................................…………..</text:p>
      <text:p text:style-name="P18">Rodzaj i numer dokumentu tożsamości:..............................................................................................………….</text:p>
      <text:p text:style-name="P18">Numer dowodu rejestracyjnego pojazdu:............................................................................................…………..</text:p>
      <text:p text:style-name="P6"/>
      <text:p text:style-name="P17"><text:span text:style-name="T6">Zapoznałem/Zapoznałam* się z zasadami korzystania z abonamentu ujętymi w </text:span><text:span text:style-name="T7">regulaminie strefy płatnego parkowania w Skoczowie będącym załącznikiem nr </text:span><text:span text:style-name="T8">2</text:span><text:span text:style-name="T7"> do uchwały nr XX</text:span><text:span text:style-name="T8">III</text:span><text:span text:style-name="T7">/</text:span><text:span text:style-name="T8">274</text:span><text:span text:style-name="T7">/20</text:span><text:span text:style-name="T8">21</text:span><text:span text:style-name="T7"> Rady Miejskiej Skoczowa z dnia 1</text:span><text:span text:style-name="T8">7</text:span><text:span text:style-name="T7"> </text:span><text:span text:style-name="T8">lutego</text:span><text:span text:style-name="T7"> 20</text:span><text:span text:style-name="T8">21</text:span><text:span text:style-name="T7"> roku w sprawie ustalenia strefy płatnego parkowania, wysokości stawek opłat za parkowanie pojazdów samochodowych na drogach publicznych w tej strefie, wysokości opłaty dodatkowej i sposobu poboru tych opłat.</text:span></text:p>
      <text:p text:style-name="P19"/>
      <text:p text:style-name="P16"><text:span text:style-name="T9">Zgodnie z ustawą z dnia </text:span><text:span text:style-name="T10">10</text:span><text:span text:style-name="T9"> </text:span><text:span text:style-name="T10">maja</text:span><text:span text:style-name="T9"> </text:span><text:span text:style-name="T10">2018</text:span><text:span text:style-name="T9"> r. o ochronie danych osobowy (</text:span>tekst jednolity: Dz. U. <text:span text:style-name="T4">z</text:span> 201<text:span text:style-name="T14">9</text:span> r., poz. <text:span text:style-name="T12">1</text:span><text:span text:style-name="T14">781</text:span><text:span text:style-name="T9">), wyrażam zgodę na przetwarzanie moich danych osobowych przez Miejski Zarząd Dróg w Skoczowie, ul. Mickiewicza 14 w celu realizacji mojego wniosku.</text:span></text:p>
      <text:p text:style-name="P6"/>
      <text:p text:style-name="P8"><text:s text:c="96"/><text:span text:style-name="T11">p</text:span><text:span text:style-name="T5">odpis: .....................................…….</text:span></text:p>
      <text:p text:style-name="P8"><text:s text:c="56"/></text:p>
      <text:p text:style-name="P10">Oświadczenie</text:p>
      <text:p text:style-name="P16">Uprzedzony o odpowiedzialności karnej za podanie w niniejszym oświadczeniu nieprawdy, zgodnie <text:s text:c="13"/>z art. 233 ustawy z dnia 6 czerwca 1997 r. – Kodeks karny (Dz. U. z 20<text:span text:style-name="T13">20</text:span> r., poz. 1<text:span text:style-name="T13">444</text:span> z późn. zm.) potwierdzam własnoręcznym podpisem prawidłowość danych zamieszczonych powyżej.</text:p>
      <text:p text:style-name="P15"/>
      <text:p text:style-name="P8"><text:s text:c="34"/></text:p>
      <text:p text:style-name="P9"><text:s text:c="96"/><text:span text:style-name="T5">podpis: …....................................……</text:span></text:p>
      <text:p text:style-name="P1"/>
      <text:p text:style-name="P14">* niepotrzebne skreślić</text:p>
      <text:p text:style-name="P7">____________________________________________________________________________________________________________________</text:p>
      <text:p text:style-name="P11">Adnotacje urzędowe. Wypełnia pracownik MZD. 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na Tymon</meta:initial-creator>
    <meta:creation-date>2008-04-21T13:13:49</meta:creation-date>
    <dc:date>2021-03-22T13:40:38.876000000</dc:date>
    <dc:language>pl-PL</dc:language>
    <meta:editing-cycles>23</meta:editing-cycles>
    <meta:editing-duration>PT5H53M41S</meta:editing-duration>
    <meta:document-statistic meta:table-count="0" meta:image-count="0" meta:object-count="0" meta:page-count="1" meta:paragraph-count="30" meta:word-count="211" meta:character-count="3792" meta:non-whitespace-character-count="2751"/>
    <meta:user-defined meta:name="Info 1"/>
    <meta:user-defined meta:name="Info 2"/>
    <meta:user-defined meta:name="Info 3"/>
    <meta:user-defined meta:name="Info 4"/>
  </office:meta>
</office:document-meta>
</file>