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>
        <style:tab-stops>
          <style:tab-stop style:position="11.252cm"/>
        </style:tab-stops>
      </style:paragraph-properties>
    </style:style>
    <style:style style:name="P5" style:family="paragraph" style:parent-style-name="Standard">
      <style:paragraph-properties fo:margin-top="0cm" fo:margin-bottom="0cm" loext:contextual-spacing="false" fo:line-height="0.706cm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Arial" fo:font-size="8pt" style:font-size-asian="8pt" style:font-name-complex="Arial" style:font-size-complex="8pt"/>
    </style:style>
    <style:style style:name="P9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" fo:font-size="8pt" style:font-size-asian="8pt" style:font-name-complex="Arial" style:font-size-complex="8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11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" fo:font-size="8pt" style:font-name-asian="Arial" style:font-size-asian="8pt" style:font-name-complex="Arial" style:font-size-complex="8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501cm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Arial" fo:font-size="9pt" style:font-size-asian="9pt" style:font-name-complex="Arial" style:font-size-complex="9pt"/>
    </style:style>
    <style:style style:name="P15" style:family="paragraph" style:parent-style-name="Standard">
      <style:paragraph-properties fo:margin-top="0cm" fo:margin-bottom="0cm" loext:contextual-spacing="false" fo:line-height="200%" fo:text-align="justify" style:justify-single-word="false"/>
    </style:style>
    <style:style style:name="P16" style:family="paragraph" style:parent-style-name="Standard">
      <style:paragraph-properties fo:margin-top="0cm" fo:margin-bottom="0cm" loext:contextual-spacing="false" fo:line-height="0.494cm">
        <style:tab-stops>
          <style:tab-stop style:position="0.501cm"/>
        </style:tab-stops>
      </style:paragraph-properties>
    </style:style>
    <style:style style:name="P17" style:family="paragraph" style:parent-style-name="Standard" style:master-page-name="Standard">
      <style:paragraph-properties fo:margin-top="0cm" fo:margin-bottom="0cm" loext:contextual-spacing="false" fo:line-height="100%" fo:text-align="justify" style:justify-single-word="false" style:page-number="auto">
        <style:tab-stops>
          <style:tab-stop style:position="10.502cm"/>
        </style:tab-stops>
      </style:paragraph-properties>
    </style:style>
    <style:style style:name="P18" style:family="paragraph" style:parent-style-name="Standard">
      <style:paragraph-properties fo:margin-top="0.212cm" fo:margin-bottom="0cm" loext:contextual-spacing="false" fo:line-height="0.706cm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indent="1.249cm" style:auto-text-indent="false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indent="9.001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1" style:family="paragraph" style:parent-style-name="Standard">
      <style:paragraph-properties fo:margin-top="0.423cm" fo:margin-bottom="0cm" loext:contextual-spacing="false" fo:line-height="100%" fo:text-align="justify" style:justify-single-word="false"/>
    </style:style>
    <style:style style:name="P22" style:family="paragraph" style:parent-style-name="Standard">
      <style:paragraph-properties fo:margin-top="0.423cm" fo:margin-bottom="0cm" loext:contextual-spacing="false" fo:line-height="100%" fo:text-align="center" style:justify-single-word="false"/>
      <style:text-properties style:font-name="Arial" fo:font-weight="bold" style:font-weight-asian="bold" style:font-name-complex="Arial"/>
    </style:style>
    <style:style style:name="P23" style:family="paragraph" style:parent-style-name="Standard">
      <style:paragraph-properties fo:margin-top="0.423cm" fo:margin-bottom="0cm" loext:contextual-spacing="false" fo:line-height="100%" fo:text-align="justify" style:justify-single-word="false"/>
      <style:text-properties style:font-name="Arial" fo:font-size="8pt" style:font-size-asian="8pt" style:font-name-complex="Arial" style:font-size-complex="8pt"/>
    </style:style>
    <style:style style:name="P24" style:family="paragraph" style:parent-style-name="Standard">
      <style:paragraph-properties fo:margin-top="0.423cm" fo:margin-bottom="0cm" loext:contextual-spacing="false" fo:line-height="200%" fo:text-align="justify" style:justify-single-word="false"/>
    </style:style>
    <style:style style:name="P25" style:family="paragraph" style:parent-style-name="Standard">
      <style:paragraph-properties fo:margin-left="0cm" fo:margin-right="0cm" fo:margin-top="0.106cm" fo:margin-bottom="0cm" loext:contextual-spacing="false" fo:line-height="0.635cm" fo:text-align="justify" style:justify-single-word="false" fo:text-indent="0.501cm" style:auto-text-indent="false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0.635cm" fo:text-align="justify" style:justify-single-word="false" fo:text-indent="0.501cm" style:auto-text-indent="false"/>
    </style:style>
    <style:style style:name="P27" style:family="paragraph" style:parent-style-name="Standard">
      <style:paragraph-properties fo:margin-left="1.251cm" fo:margin-right="0cm" fo:margin-top="0cm" fo:margin-bottom="0cm" loext:contextual-spacing="false" fo:line-height="0.635cm" fo:text-align="justify" style:justify-single-word="false" fo:text-indent="1.251cm" style:auto-text-indent="false"/>
    </style:style>
    <style:style style:name="P28" style:family="paragraph" style:parent-style-name="Standard">
      <style:paragraph-properties fo:margin-left="1.251cm" fo:margin-right="0cm" fo:margin-top="0cm" fo:margin-bottom="0cm" loext:contextual-spacing="false" fo:line-height="0.635cm" fo:text-align="justify" style:justify-single-word="false" fo:text-indent="-0.75cm" style:auto-text-indent="false"/>
    </style:style>
    <style:style style:name="P29" style:family="paragraph" style:parent-style-name="Standard">
      <style:paragraph-properties fo:margin-top="0.847cm" fo:margin-bottom="0cm" loext:contextual-spacing="false" fo:line-height="200%" fo:text-align="justify" style:justify-single-word="false"/>
    </style:style>
    <style:style style:name="P30" style:family="paragraph" style:parent-style-name="Standard">
      <style:paragraph-properties fo:margin-left="0.501cm" fo:margin-right="0cm" fo:margin-top="0.212cm" fo:margin-bottom="0cm" loext:contextual-spacing="false" fo:line-height="100%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31" style:family="paragraph" style:parent-style-name="Standard">
      <style:paragraph-properties fo:margin-left="0.501cm" fo:margin-right="0cm" fo:margin-top="0cm" fo:margin-bottom="0cm" loext:contextual-spacing="false" fo:line-height="0.494cm" fo:text-indent="-0.501cm" style:auto-text-indent="false">
        <style:tab-stops>
          <style:tab-stop style:position="0.501cm"/>
        </style:tab-stops>
      </style:paragraph-properties>
    </style:style>
    <style:style style:name="P32" style:family="paragraph" style:parent-style-name="Standard">
      <style:paragraph-properties fo:margin-left="0.501cm" fo:margin-right="0cm" fo:margin-top="0cm" fo:margin-bottom="0cm" loext:contextual-spacing="false" fo:line-height="100%" fo:text-indent="-0.501cm" style:auto-text-indent="false">
        <style:tab-stops>
          <style:tab-stop style:position="0.501cm"/>
        </style:tab-stops>
      </style:paragraph-properties>
    </style:style>
    <style:style style:name="P33" style:family="paragraph" style:parent-style-name="Standard">
      <style:paragraph-properties fo:margin-left="0.501cm" fo:margin-right="0cm" fo:margin-top="0cm" fo:margin-bottom="0cm" loext:contextual-spacing="false" fo:line-height="100%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8pt" style:font-size-asian="8pt" style:font-name-complex="Arial" style:font-size-complex="8pt"/>
    </style:style>
    <style:style style:name="T4" style:family="text">
      <style:text-properties style:font-name="Arial" fo:font-size="8pt" style:font-name-asian="Arial" style:font-size-asian="8pt" style:font-name-complex="Arial" style:font-size-complex="8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7" style:family="text">
      <style:text-properties style:font-name="Arial" fo:font-size="12pt" style:font-size-asian="12pt" style:font-name-complex="Arial" style:font-size-complex="12pt"/>
    </style:style>
    <style:style style:name="T8" style:family="text">
      <style:text-properties style:font-name="Arial" fo:font-size="12pt" style:font-name-asian="Arial" style:font-size-asian="12pt" style:font-name-complex="Arial" style:font-size-complex="12pt"/>
    </style:style>
    <style:style style:name="T9" style:family="text">
      <style:text-properties style:font-name="Arial" fo:font-weight="bold" style:font-weight-asian="bold" style:font-name-complex="Arial"/>
    </style:style>
    <style:style style:name="T10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11" style:family="text">
      <style:text-properties style:font-name="Arial" fo:font-size="9pt" fo:font-weight="bold" style:font-name-asian="Arial" style:font-size-asian="9pt" style:font-weight-asian="bold" style:font-name-complex="Arial" style:font-size-complex="9pt"/>
    </style:style>
    <style:style style:name="T12" style:family="text">
      <style:text-properties style:font-name="Arial" fo:font-size="9pt" style:font-size-asian="9pt" style:font-name-complex="Arial" style:font-size-complex="9pt"/>
    </style:style>
    <style:style style:name="T13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14" style:family="text">
      <style:text-properties style:font-name="Arial" fo:font-size="5pt" style:font-size-asian="5pt" style:font-name-complex="Arial" style:font-size-complex="5pt"/>
    </style:style>
    <style:style style:name="T15" style:family="text">
      <style:text-properties style:font-name-asian="Arial"/>
    </style:style>
    <style:style style:name="T16" style:family="text">
      <style:text-properties fo:font-weight="bold" style:font-weight-asian="bold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style:text-position="super 58%" style:font-name="Arial" fo:font-size="10pt" style:font-size-asian="10pt" style:font-name-complex="Arial" style:font-size-complex="10pt"/>
    </style:style>
    <style:style style:name="Sect1" style:family="section">
      <style:section-properties style:writing-mode="lr-tb" style:editable="false">
        <style:columns fo:column-count="2" fo:column-gap="1.249cm">
          <style:column style:rel-width="32767*" fo:start-indent="0cm" fo:end-indent="0.624cm"/>
          <style:column style:rel-width="32767*" fo:start-indent="0.624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Wnioskodawca:<text:tab/>Skoczów, dnia</text:span><text:span text:style-name="T2"> </text:span><text:span text:style-name="T3">………………………………</text:span></text:p>
      <text:section text:style-name="Sect1" text:name="Sekcja1">
        <text:p text:style-name="P18"><text:span text:style-name="T4">…………………………………………………………</text:span></text:p>
        <text:p text:style-name="P5"><text:span text:style-name="T4">…………………………………………………………</text:span></text:p>
        <text:p text:style-name="P5"><text:span text:style-name="T4">…………………………………………………………</text:span></text:p>
        <text:p text:style-name="P5"><text:span text:style-name="T1">tel.</text:span><text:span text:style-name="T2"> </text:span><text:span text:style-name="T3">…………………………………………………...</text:span></text:p>
        <text:p text:style-name="P5"><text:span text:style-name="T1">NIP:</text:span><text:span text:style-name="T2"> </text:span><text:span text:style-name="T3">…………………………………………………</text:span></text:p>
        <text:p text:style-name="P19"><text:span text:style-name="T3">(nie dotyczy osób fizycznych)</text:span></text:p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><text:tab/></text:p>
        <text:p text:style-name="P1"><text:span text:style-name="T6">Miejski Zarząd Dróg</text:span></text:p>
        <text:p text:style-name="P6">ul. Mickiewicza 14</text:p>
        <text:p text:style-name="P1"><text:span text:style-name="T6">43-430 Skoczów</text:span></text:p>
      </text:section>
      <text:section text:style-name="Sect2" text:name="Sekcja2">
        <text:p text:style-name="P22">Wniosek</text:p>
        <text:p text:style-name="P3"><text:span text:style-name="T9">o zezwolenie na zajęcie pasa drogowego </text:span></text:p>
        <text:p text:style-name="P7"/>
        <text:p text:style-name="P23"><text:span text:style-name="T15">………………………………………………………………………………………………………………………………………………………</text:span>.</text:p>
        <text:p text:style-name="P3"><text:span text:style-name="T4"><text:s/></text:span><text:span text:style-name="T3">(ulica, miejscowość, nr działki drogowej)</text:span></text:p>
        <text:p text:style-name="P24"><text:span text:style-name="T1">Cel zajęcia:</text:span><text:span text:style-name="T2"> </text:span><text:span text:style-name="T3">……………………………………………………………………………………………………………………………………</text:span></text:p>
        <text:p text:style-name="P15"><text:span text:style-name="T4">………………………………………………………………………………………………………………………………………………………</text:span></text:p>
        <text:p text:style-name="P2"><text:span text:style-name="T1">Nr i data uzgodnienia MZD:</text:span><text:span text:style-name="T7"> </text:span><text:span text:style-name="T3">.…………………………………………………………………………………………………………….</text:span></text:p>
        <text:p text:style-name="P12"/>
        <text:p text:style-name="P12">Powierzchnia zajęcia pasa drogowego:</text:p>
        <text:p text:style-name="P25"><text:span text:style-name="T1">- jezdnia:<text:tab/>do 20 % szerokości: <text:s text:c="2"/><text:tab/><text:tab/></text:span><text:span text:style-name="T3">………………………</text:span><text:span text:style-name="T1">x</text:span><text:span text:style-name="T3">………………………</text:span><text:span text:style-name="T1"> = </text:span><text:span text:style-name="T3">………………………</text:span><text:span text:style-name="T1">m</text:span><text:span text:style-name="T18">2</text:span></text:p>
        <text:p text:style-name="P26"><text:span text:style-name="T8"><text:s text:c="5"/></text:span><text:span text:style-name="T7"><text:tab/><text:tab/></text:span><text:span text:style-name="T1">do 50 % szerokości:</text:span><text:span text:style-name="T2"> <text:s text:c="2"/></text:span><text:span text:style-name="T7"><text:tab/><text:tab/></text:span><text:span text:style-name="T3">………………………</text:span><text:span text:style-name="T1">x</text:span><text:span text:style-name="T3">………………………</text:span><text:span text:style-name="T1"> = </text:span><text:span text:style-name="T3">………………………</text:span><text:span text:style-name="T1">m</text:span><text:span text:style-name="T18">2</text:span></text:p>
        <text:p text:style-name="P27"><text:span text:style-name="T1">powyżej 50% szerokości:</text:span><text:span text:style-name="T7"><text:tab/></text:span><text:span text:style-name="T3">………………………</text:span><text:span text:style-name="T1">x</text:span><text:span text:style-name="T3">………………………</text:span><text:span text:style-name="T1"> = </text:span><text:span text:style-name="T3">………………………</text:span><text:span text:style-name="T1">m</text:span><text:span text:style-name="T18">2</text:span></text:p>
        <text:p text:style-name="P28"><text:span text:style-name="T1">- chodnik:</text:span><text:span text:style-name="T2"><text:tab/><text:tab/></text:span><text:span text:style-name="T7"><text:tab/><text:tab/><text:tab/></text:span><text:span text:style-name="T3">………………………</text:span><text:span text:style-name="T1">x</text:span><text:span text:style-name="T3">………………………</text:span><text:span text:style-name="T1"> = </text:span><text:span text:style-name="T3">………………………</text:span><text:span text:style-name="T1">m</text:span><text:span text:style-name="T18">2</text:span></text:p>
        <text:p text:style-name="P26"><text:span text:style-name="T1">- pozostałe elementy:</text:span><text:span text:style-name="T2"> </text:span><text:span text:style-name="T7"><text:tab/><text:tab/><text:tab/></text:span><text:span text:style-name="T3">………………………</text:span><text:span text:style-name="T1">x</text:span><text:span text:style-name="T3">………………………</text:span><text:span text:style-name="T1"> = </text:span><text:span text:style-name="T3">………………………</text:span><text:span text:style-name="T1">m</text:span><text:span text:style-name="T18">2</text:span></text:p>
        <text:p text:style-name="P21"><text:span text:style-name="T10">(Uwaga: w przypadku prowadzenia robót powierzchnia zajęcia pasa drogowego obejmuje cały plac budowy tj. miejsce wykopu, odkładu urobku, składowania materiałów, powierzchnię zajętą przez sprzęt, drogi tymczasowe)</text:span></text:p>
        <text:p text:style-name="P29"><text:span text:style-name="T1">Termin zajęcia:</text:span><text:span text:style-name="T7"> </text:span><text:span text:style-name="T1">od</text:span><text:span text:style-name="T7"> </text:span><text:span text:style-name="T3">…………………………………………………… <text:s/></text:span><text:span text:style-name="T1">do</text:span><text:span text:style-name="T3"> …………………………………………………………………</text:span></text:p>
        <text:p text:style-name="P30"><text:span text:style-name="T11"><text:s/></text:span><text:span text:style-name="T12">Do wniosku załączam (*): </text:span></text:p>
        <text:p text:style-name="P31"><text:span text:style-name="T12">1)<text:tab/>plan sytuacyjny w skali 1:</text:span><text:span text:style-name="T1"> </text:span><text:span text:style-name="T3">…………, </text:span><text:span text:style-name="T12">z zaznaczeniem granic i podaniem wymiarów planowanej powierzchni zajęcia pasa drogowego</text:span></text:p>
        <text:p text:style-name="P16"><text:span text:style-name="T12">2) <text:tab/>zatwierdzony projekt zmiany organizacji ruchu na czas prowadzonych robót</text:span></text:p>
        <text:p text:style-name="P16"><text:span text:style-name="T12">3)<text:tab/>inne </text:span><text:span text:style-name="T3">………………………………………………………</text:span></text:p>
        <text:p text:style-name="P10"/>
        <text:p text:style-name="P10"/>
        <text:p text:style-name="P2"><text:span text:style-name="T10">Oświadczam, że dla robót wskazanych powyżej </text:span><text:span text:style-name="T12">(*)</text:span><text:span text:style-name="T10">:</text:span></text:p>
        <text:p text:style-name="P13">a)<text:tab/>posiadam ważne pozwolenie na budowę obiektu umieszczanego w pasie drogowym, </text:p>
        <text:p text:style-name="P33"><text:span text:style-name="T10">b)<text:tab/>dokonano zgłoszenia budowy lub prowadzenia robót właściwemu organowi administracji architektoniczno-budowlanej, <text:tab/></text:span></text:p>
        <text:p text:style-name="P32"><text:span text:style-name="T10">c)<text:tab/>sporządzono plan sytuacyjny na kopii aktualnej mapy zasadniczej lub mapy jednostkowej przyjętej do państwowego zasobu geodezyjnego i kartograficznego - (dotyczy zamiaru budowy przyłączy elektroenergetycznych, wodociągowych, kanalizacyjnych, gazowych, cieplnych i telekomunikacyjnych).</text:span></text:p>
        <text:p text:style-name="P8"/>
        <text:p text:style-name="P8"/>
        <text:p text:style-name="P8"/>
        <text:p text:style-name="P8"/>
        <text:p text:style-name="P8"/>
        <text:p text:style-name="P9"/>
        <text:p text:style-name="P11">………………………………………………………………</text:p>
        <text:p text:style-name="P4"><text:span text:style-name="T1"><text:tab/>(podpis Wnioskodawcy)</text:span></text:p>
        <text:p text:style-name="P14">[Odbiór zezwolenia: osobisty / za pośrednictwem poczty (*) <text:s/>]</text:p>
        <text:p text:style-name="P14"/>
        <text:p text:style-name="P1"><text:span text:style-name="T12">(*) - </text:span><text:span text:style-name="T13">niepotrzebne skreślić <text:tab/><text:tab/><text:tab/><text:tab/><text:tab/><text:tab/><text:tab/></text:span><text:span text:style-name="T12"><text:tab/><text:tab/><text:tab/></text:span><text:span text:style-name="T14">WZ-01/2016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dres" style:family="paragraph" style:parent-style-name="Standard">
      <style:paragraph-properties fo:margin-top="0cm" fo:margin-bottom="0cm" loext:contextual-spacing="false" fo:line-height="100%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omyślna_20_czcionka_20_akapitu" style:display-name="Domyślna czcionka akapitu" style:family="text"/>
    <style:style style:name="_20_Znak_20_Znak" style:display-name=" Znak Znak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xt-new" style:family="text" style:parent-style-name="Domyślna_20_czcionka_20_akapitu"/>
    <style:style style:name="tabulatory" style:family="text" style:parent-style-name="Domyślna_20_czcionka_20_akapitu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501cm" fo:margin-left="2.5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ławomir Zipser</meta:initial-creator>
    <meta:creation-date>2016-05-06T09:07:00</meta:creation-date>
    <dc:date>2016-06-16T07:49:17.644000000</dc:date>
    <meta:print-date>2015-09-21T14:38:00</meta:print-date>
    <meta:editing-cycles>5</meta:editing-cycles>
    <meta:editing-duration>PT9M32S</meta:editing-duration>
    <meta:generator>LibreOffice/5.0.1.2$Windows_x86 LibreOffice_project/81898c9f5c0d43f3473ba111d7b351050be20261</meta:generator>
    <meta:document-statistic meta:table-count="0" meta:image-count="0" meta:object-count="0" meta:page-count="1" meta:paragraph-count="38" meta:word-count="227" meta:character-count="2124" meta:non-whitespace-character-count="1890"/>
  </office:meta>
</office:document-meta>
</file>