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1.2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0.706cm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0.564cm">
        <style:tab-stops>
          <style:tab-stop style:position="0.501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0.502cm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 fo:line-height="0.706cm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8.75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8.752cm" style:auto-text-indent="false"/>
    </style:style>
    <style:style style:name="P18" style:family="paragraph" style:parent-style-name="Standard">
      <style:paragraph-properties fo:margin-top="0.423cm" fo:margin-bottom="0cm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.423cm" fo:margin-bottom="0cm" loext:contextual-spacing="false" fo:line-height="200%" fo:text-align="justify" style:justify-single-word="false"/>
    </style:style>
    <style:style style:name="P22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0.564cm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2" style:family="text">
      <style:text-properties style:text-position="super 58%" style:font-name="Arial" fo:font-size="10pt" style:font-size-asian="10pt" style:font-name-complex="Arial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Wnioskodawca:<text:tab/>Skoczów, dnia</text:span><text:span text:style-name="T2"> </text:span><text:span text:style-name="T3">………………………………</text:span></text:p>
      <text:section text:style-name="Sect1" text:name="Sekcja1">
        <text:p text:style-name="P15"><text:span text:style-name="T4">…………………………………………………………</text:span></text:p>
        <text:p text:style-name="P4"><text:span text:style-name="T4">…………………………………………………………</text:span></text:p>
        <text:p text:style-name="P4"><text:span text:style-name="T4">…………………………………………………………</text:span></text:p>
        <text:p text:style-name="P4"><text:span text:style-name="T1">tel.</text:span><text:span text:style-name="T2"> </text:span><text:span text:style-name="T3">…………………………………………………...</text:span></text:p>
        <text:p text:style-name="P4"><text:span text:style-name="T1">NIP:</text:span><text:span text:style-name="T2"> </text:span><text:span text:style-name="T3">…………………………………………………</text:span></text:p>
        <text:p text:style-name="P16"/>
        <text:p text:style-name="P17"><text:span text:style-name="T5">Miejski Zarząd Dróg</text:span></text:p>
        <text:p text:style-name="P16">ul. Mickiewicza 14</text:p>
        <text:p text:style-name="P16">43-430 Skoczów</text:p>
        <text:p text:style-name="P18"/>
        <text:p text:style-name="P19">Wniosek</text:p>
        <text:p text:style-name="P2"><text:span text:style-name="T7">o zezwolenie na zajęcie pasa drogowego w celu umieszczenia </text:span></text:p>
        <text:p text:style-name="P2"><text:span text:style-name="T7">tablicy reklamowej / urządzenia reklamowego </text:span></text:p>
        <text:p text:style-name="P5"/>
        <text:p text:style-name="P5"/>
        <text:p text:style-name="P5"/>
        <text:p text:style-name="P20"><text:span text:style-name="T4">………………………………………………………………………………………………………………………………………………………</text:span><text:span text:style-name="T3">.…</text:span></text:p>
        <text:p text:style-name="P2"><text:span text:style-name="T4"><text:s/></text:span><text:span text:style-name="T3">(ulica, miejscowość, nr działki drogowej)</text:span></text:p>
        <text:p text:style-name="P21"><text:span text:style-name="T1">Miejsce umieszczenia:</text:span><text:span text:style-name="T2"> </text:span><text:span text:style-name="T3">………………………………………………………………………………………………………………………..</text:span></text:p>
        <text:p text:style-name="P21"><text:span text:style-name="T1">Wymiary: <text:s text:c="2"/></text:span><text:span text:style-name="T3">…………………… </text:span><text:span text:style-name="T1">x </text:span><text:span text:style-name="T3">…………………… </text:span><text:span text:style-name="T1">= </text:span><text:span text:style-name="T3">…………………… </text:span><text:span text:style-name="T1">m</text:span><text:span text:style-name="T12">2 </text:span><text:span text:style-name="T1"><text:s/><text:tab/><text:tab/> jednostronna <text:s/>/ dwustronna (*)</text:span></text:p>
        <text:p text:style-name="P21"><text:span text:style-name="T1">Okres umieszczenia: <text:s/>od dnia </text:span><text:span text:style-name="T3">…………………………………… </text:span><text:span text:style-name="T1">do dnia </text:span><text:span text:style-name="T3">……………………………………</text:span></text:p>
        <text:p text:style-name="P21"><text:span text:style-name="T1">z wyłączeniem: <text:s/></text:span><text:span text:style-name="T3">…………………………………………………………………………………………………………</text:span></text:p>
        <text:p text:style-name="P21"><text:span text:style-name="T1">Nr i data ostatniej decyzji MZD:</text:span><text:span text:style-name="T6"> </text:span><text:span text:style-name="T3">.…………………………………………………………………………………………………………</text:span></text:p>
        <text:p text:style-name="P11"/>
        <text:p text:style-name="P11"/>
        <text:p text:style-name="P22"/>
        <text:p text:style-name="P23"><text:span text:style-name="T9"><text:s/></text:span><text:span text:style-name="T10">Do wniosku załączam </text:span><text:span text:style-name="T1">(*)</text:span><text:span text:style-name="T10">: </text:span></text:p>
        <text:p text:style-name="P24"><text:span text:style-name="T10">1)<text:tab/>plan sytuacyjny w skali 1:</text:span><text:span text:style-name="T1"> </text:span><text:span text:style-name="T3">…………, </text:span><text:span text:style-name="T10">z zaznaczeniem lokalizacji reklamy</text:span></text:p>
        <text:p text:style-name="P13"><text:span text:style-name="T10">2)<text:tab/>inne </text:span><text:span text:style-name="T3">………………………………………………………</text:span></text:p>
        <text:p text:style-name="P9"/>
        <text:p text:style-name="P9"/>
        <text:p text:style-name="P8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  <text:p text:style-name="P10">………………………………………………………………</text:p>
        <text:p text:style-name="P3"><text:span text:style-name="T1"><text:tab/>(podpis Wnioskodawcy)</text:span></text:p>
        <text:p text:style-name="P6"/>
        <text:p text:style-name="P6"/>
        <text:p text:style-name="P6"/>
        <text:p text:style-name="P1"><text:span text:style-name="T10">[Odbiór zezwolenia: osobisty / za pośrednictwem poczty (*) <text:s/>]</text:span></text:p>
        <text:p text:style-name="P12"/>
        <text:p text:style-name="P1"><text:span text:style-name="T10">(*) - </text:span><text:span text:style-name="T11">niepotrzebne skreślić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res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xt-new" style:family="text" style:parent-style-name="Domyślna_20_czcionka_20_akapitu"/>
    <style:style style:name="tabulatory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omir Zipser</meta:initial-creator>
    <meta:creation-date>2015-09-25T13:07:00</meta:creation-date>
    <dc:creator>Sławomir Zipser</dc:creator>
    <dc:date>2015-09-25T13:08:00</dc:date>
    <meta:print-date>2015-09-09T09:28:00</meta:print-date>
    <meta:editing-cycles>4</meta:editing-cycles>
    <meta:document-statistic meta:table-count="0" meta:image-count="0" meta:object-count="0" meta:page-count="1" meta:paragraph-count="26" meta:word-count="106" meta:character-count="1022" meta:non-whitespace-character-count="926"/>
    <meta:generator>LibreOffice/5.0.1.2$Windows_x86 LibreOffice_project/81898c9f5c0d43f3473ba111d7b351050be20261</meta:generator>
  </office:meta>
</office:document-meta>
</file>